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ptos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ptos Narrow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ptos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Aptos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ptos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ptos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ase de données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5"/>
        <table:table-column table:style-name="co1" table:number-columns-repeated="4" table:default-cell-style-name="ce4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vendeur</text:p>
          </table:table-cell>
          <table:table-cell table:style-name="ce1" office:value-type="string">
            <text:p>produits</text:p>
          </table:table-cell>
          <table:table-cell table:style-name="ce1" office:value-type="string">
            <text:p>prix ht</text:p>
          </table:table-cell>
          <table:table-cell table:style-name="ce1" office:value-type="string">
            <text:p>tva</text:p>
          </table:table-cell>
          <table:table-cell table:style-name="ce1" office:value-type="string">
            <text:p>prix ttc</text:p>
          </table:table-cell>
          <table:table-cell table:style-name="ce1" office:value-type="string">
            <text:p>nbre</text:p>
          </table:table-cell>
          <table:table-cell table:style-name="ce1" office:value-type="string">
            <text:p>total ht</text:p>
          </table:table-cell>
          <table:table-cell table:style-name="ce1" office:value-type="string">
            <text:p>total ttc</text:p>
          </table:table-cell>
        </table:table-row>
        <table:table-row table:style-name="ro1">
          <table:table-cell office:value-type="date" office:date-value="2023-03-13">
            <text:p>13/03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80">
            <text:p>280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date" office:date-value="2023-05-12">
            <text:p>12/05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80">
            <text:p>280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date" office:date-value="2023-09-20">
            <text:p>20/09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80">
            <text:p>280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date" office:date-value="2023-11-04">
            <text:p>04/11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80">
            <text:p>280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date" office:date-value="2023-12-12">
            <text:p>12/12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80">
            <text:p>280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date" office:date-value="2023-06-30">
            <text:p>30/06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245">
            <text:p>245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date" office:date-value="2023-01-07">
            <text:p>07/01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2023-02-08">
            <text:p>08/02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2023-02-19">
            <text:p>19/02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2023-02-23">
            <text:p>23/02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2023-07-04">
            <text:p>04/07/23</text:p>
          </table:table-cell>
          <table:table-cell office:value-type="string">
            <text:p>Jeann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2023-10-09">
            <text:p>09/10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2023-10-20">
            <text:p>20/10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2023-10-23">
            <text:p>23/10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2023-01-06">
            <text:p>06/01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1.2">
            <text:p>211,2</text:p>
          </table:table-cell>
        </table:table-row>
        <table:table-row table:style-name="ro1">
          <table:table-cell office:value-type="date" office:date-value="2023-02-06">
            <text:p>06/02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1.2">
            <text:p>211,2</text:p>
          </table:table-cell>
        </table:table-row>
        <table:table-row table:style-name="ro1">
          <table:table-cell office:value-type="date" office:date-value="2023-02-27">
            <text:p>27/02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1.2">
            <text:p>211,2</text:p>
          </table:table-cell>
        </table:table-row>
        <table:table-row table:style-name="ro1">
          <table:table-cell office:value-type="date" office:date-value="2023-03-16">
            <text:p>16/03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1.2">
            <text:p>211,2</text:p>
          </table:table-cell>
        </table:table-row>
        <table:table-row table:style-name="ro1">
          <table:table-cell office:value-type="date" office:date-value="2023-06-27">
            <text:p>27/06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1.2">
            <text:p>211,2</text:p>
          </table:table-cell>
        </table:table-row>
        <table:table-row table:style-name="ro1">
          <table:table-cell office:value-type="date" office:date-value="2023-09-11">
            <text:p>11/09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1.2">
            <text:p>211,2</text:p>
          </table:table-cell>
        </table:table-row>
        <table:table-row table:style-name="ro1">
          <table:table-cell office:value-type="date" office:date-value="2023-10-19">
            <text:p>19/10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1.2">
            <text:p>211,2</text:p>
          </table:table-cell>
        </table:table-row>
        <table:table-row table:style-name="ro1">
          <table:table-cell office:value-type="date" office:date-value="2023-10-28">
            <text:p>28/10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1.2">
            <text:p>211,2</text:p>
          </table:table-cell>
        </table:table-row>
        <table:table-row table:style-name="ro1">
          <table:table-cell office:value-type="date" office:date-value="2023-12-24">
            <text:p>24/12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1.2">
            <text:p>211,2</text:p>
          </table:table-cell>
        </table:table-row>
        <table:table-row table:style-name="ro1">
          <table:table-cell office:value-type="date" office:date-value="2023-02-26">
            <text:p>26/02/23</text:p>
          </table:table-cell>
          <table:table-cell office:value-type="string">
            <text:p>Jeann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75">
            <text:p>175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date" office:date-value="2023-10-12">
            <text:p>12/10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75">
            <text:p>175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date" office:date-value="2023-10-27">
            <text:p>27/10/23</text:p>
          </table:table-cell>
          <table:table-cell office:value-type="string">
            <text:p>Jeann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75">
            <text:p>175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date" office:date-value="2023-02-09">
            <text:p>09/02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184.8">
            <text:p>184,8</text:p>
          </table:table-cell>
        </table:table-row>
        <table:table-row table:style-name="ro1">
          <table:table-cell office:value-type="date" office:date-value="2023-02-12">
            <text:p>12/02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date" office:date-value="2023-06-23">
            <text:p>23/06/23</text:p>
          </table:table-cell>
          <table:table-cell office:value-type="string">
            <text:p>Jeann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date" office:date-value="2023-02-22">
            <text:p>22/02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02-28">
            <text:p>28/02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05-16">
            <text:p>16/05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06-17">
            <text:p>17/06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06-22">
            <text:p>22/06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09-16">
            <text:p>16/09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09-21">
            <text:p>21/09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10-14">
            <text:p>14/10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10-24">
            <text:p>24/10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12-14">
            <text:p>14/12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12-19">
            <text:p>19/12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12-25">
            <text:p>25/12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float" office:value="158.4">
            <text:p>158,4</text:p>
          </table:table-cell>
        </table:table-row>
        <table:table-row table:style-name="ro1">
          <table:table-cell office:value-type="date" office:date-value="2023-02-11">
            <text:p>11/02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date" office:date-value="2023-05-05">
            <text:p>05/05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date" office:date-value="2023-06-20">
            <text:p>20/06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date" office:date-value="2023-12-17">
            <text:p>17/12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date" office:date-value="2023-03-17">
            <text:p>17/03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date" office:date-value="2023-06-19">
            <text:p>19/06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date" office:date-value="2023-12-23">
            <text:p>23/12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date" office:date-value="2023-05-06">
            <text:p>06/05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105.6">
            <text:p>105,6</text:p>
          </table:table-cell>
        </table:table-row>
        <table:table-row table:style-name="ro1">
          <table:table-cell office:value-type="date" office:date-value="2023-07-03">
            <text:p>03/07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105.6">
            <text:p>105,6</text:p>
          </table:table-cell>
        </table:table-row>
        <table:table-row table:style-name="ro1">
          <table:table-cell office:value-type="date" office:date-value="2023-09-22">
            <text:p>22/09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105.6">
            <text:p>105,6</text:p>
          </table:table-cell>
        </table:table-row>
        <table:table-row table:style-name="ro1">
          <table:table-cell office:value-type="date" office:date-value="2023-10-13">
            <text:p>13/10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105.6">
            <text:p>105,6</text:p>
          </table:table-cell>
        </table:table-row>
        <table:table-row table:style-name="ro1">
          <table:table-cell office:value-type="date" office:date-value="2023-11-03">
            <text:p>03/11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105.6">
            <text:p>105,6</text:p>
          </table:table-cell>
        </table:table-row>
        <table:table-row table:style-name="ro1">
          <table:table-cell office:value-type="date" office:date-value="2023-01-09">
            <text:p>09/01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02-18">
            <text:p>18/02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06-21">
            <text:p>21/06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06-24">
            <text:p>24/06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09-23">
            <text:p>23/09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10-07">
            <text:p>07/10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01-10">
            <text:p>10/01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02-15">
            <text:p>15/02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03-19">
            <text:p>19/03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73.5">
            <text:p>73,5</text:p>
          </table:table-cell>
        </table:table-row>
        <table:table-row table:style-name="ro1">
          <table:table-cell office:value-type="date" office:date-value="2023-05-08">
            <text:p>08/05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09-24">
            <text:p>24/09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10-10">
            <text:p>10/10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73.5">
            <text:p>73,5</text:p>
          </table:table-cell>
        </table:table-row>
        <table:table-row table:style-name="ro1">
          <table:table-cell office:value-type="date" office:date-value="2023-10-16">
            <text:p>16/10/23</text:p>
          </table:table-cell>
          <table:table-cell office:value-type="string">
            <text:p>Jeann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12-15">
            <text:p>15/12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73.5">
            <text:p>73,5</text:p>
          </table:table-cell>
        </table:table-row>
        <table:table-row table:style-name="ro1">
          <table:table-cell office:value-type="date" office:date-value="2023-12-20">
            <text:p>20/12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23-01-04">
            <text:p>04/01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79.2">
            <text:p>79,2</text:p>
          </table:table-cell>
        </table:table-row>
        <table:table-row table:style-name="ro1">
          <table:table-cell office:value-type="date" office:date-value="2023-02-17">
            <text:p>17/02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79.2">
            <text:p>79,2</text:p>
          </table:table-cell>
        </table:table-row>
        <table:table-row table:style-name="ro1">
          <table:table-cell office:value-type="date" office:date-value="2023-05-11">
            <text:p>11/05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79.2">
            <text:p>79,2</text:p>
          </table:table-cell>
        </table:table-row>
        <table:table-row table:style-name="ro1">
          <table:table-cell office:value-type="date" office:date-value="2023-06-28">
            <text:p>28/06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79.2">
            <text:p>79,2</text:p>
          </table:table-cell>
        </table:table-row>
        <table:table-row table:style-name="ro1">
          <table:table-cell office:value-type="date" office:date-value="2023-09-10">
            <text:p>10/09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79.2">
            <text:p>79,2</text:p>
          </table:table-cell>
        </table:table-row>
        <table:table-row table:style-name="ro1">
          <table:table-cell office:value-type="date" office:date-value="2023-10-08">
            <text:p>08/10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79.2">
            <text:p>79,2</text:p>
          </table:table-cell>
        </table:table-row>
        <table:table-row table:style-name="ro1">
          <table:table-cell office:value-type="date" office:date-value="2023-12-13">
            <text:p>13/12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79.2">
            <text:p>79,2</text:p>
          </table:table-cell>
        </table:table-row>
        <table:table-row table:style-name="ro1">
          <table:table-cell office:value-type="date" office:date-value="2023-01-02">
            <text:p>02/01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23-02-13">
            <text:p>13/02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23-03-18">
            <text:p>18/03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23-05-07">
            <text:p>07/05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23-05-13">
            <text:p>13/05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23-06-29">
            <text:p>29/06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23-09-12">
            <text:p>12/09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23-09-15">
            <text:p>15/09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23-11-02">
            <text:p>02/11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23-01-05">
            <text:p>05/01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2.5">
            <text:p>52,5</text:p>
          </table:table-cell>
        </table:table-row>
        <table:table-row table:style-name="ro1">
          <table:table-cell office:value-type="date" office:date-value="2023-07-02">
            <text:p>02/07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2.5">
            <text:p>52,5</text:p>
          </table:table-cell>
        </table:table-row>
        <table:table-row table:style-name="ro1">
          <table:table-cell office:value-type="date" office:date-value="2023-09-19">
            <text:p>19/09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2.5">
            <text:p>52,5</text:p>
          </table:table-cell>
        </table:table-row>
        <table:table-row table:style-name="ro1">
          <table:table-cell office:value-type="date" office:date-value="2023-03-14">
            <text:p>14/03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52.8">
            <text:p>52,8</text:p>
          </table:table-cell>
        </table:table-row>
        <table:table-row table:style-name="ro1">
          <table:table-cell office:value-type="date" office:date-value="2023-05-09">
            <text:p>09/05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52.8">
            <text:p>52,8</text:p>
          </table:table-cell>
        </table:table-row>
        <table:table-row table:style-name="ro1">
          <table:table-cell office:value-type="date" office:date-value="2023-01-08">
            <text:p>08/01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03-12">
            <text:p>12/03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12-18">
            <text:p>18/12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01-03">
            <text:p>03/01/23</text:p>
          </table:table-cell>
          <table:table-cell office:value-type="string">
            <text:p>Jeann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03-20">
            <text:p>20/03/23</text:p>
          </table:table-cell>
          <table:table-cell office:value-type="string">
            <text:p>Jeann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05-15">
            <text:p>15/05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06-26">
            <text:p>26/06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07-07">
            <text:p>07/07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09-13">
            <text:p>13/09/23</text:p>
          </table:table-cell>
          <table:table-cell office:value-type="string">
            <text:p>Elvire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09-17">
            <text:p>17/09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12-16">
            <text:p>16/12/23</text:p>
          </table:table-cell>
          <table:table-cell office:value-type="string">
            <text:p>Selim</text:p>
          </table:table-cell>
          <table:table-cell office:value-type="string">
            <text:p>Atlas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23-02-07">
            <text:p>07/02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1.5">
            <text:p>31,5</text:p>
          </table:table-cell>
        </table:table-row>
        <table:table-row table:style-name="ro1">
          <table:table-cell office:value-type="date" office:date-value="2023-02-25">
            <text:p>25/02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1.5">
            <text:p>31,5</text:p>
          </table:table-cell>
        </table:table-row>
        <table:table-row table:style-name="ro1">
          <table:table-cell office:value-type="date" office:date-value="2023-09-18">
            <text:p>18/09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1.5">
            <text:p>31,5</text:p>
          </table:table-cell>
        </table:table-row>
        <table:table-row table:style-name="ro1">
          <table:table-cell office:value-type="date" office:date-value="2023-10-18">
            <text:p>18/10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1.5">
            <text:p>31,5</text:p>
          </table:table-cell>
        </table:table-row>
        <table:table-row table:style-name="ro1">
          <table:table-cell office:value-type="date" office:date-value="2023-10-26">
            <text:p>26/10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1.5">
            <text:p>31,5</text:p>
          </table:table-cell>
        </table:table-row>
        <table:table-row table:style-name="ro1">
          <table:table-cell office:value-type="date" office:date-value="2023-01-11">
            <text:p>11/01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.4">
            <text:p>26,4</text:p>
          </table:table-cell>
        </table:table-row>
        <table:table-row table:style-name="ro1">
          <table:table-cell office:value-type="date" office:date-value="2023-02-16">
            <text:p>16/02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.4">
            <text:p>26,4</text:p>
          </table:table-cell>
        </table:table-row>
        <table:table-row table:style-name="ro1">
          <table:table-cell office:value-type="date" office:date-value="2023-02-20">
            <text:p>20/02/23</text:p>
          </table:table-cell>
          <table:table-cell office:value-type="string">
            <text:p>Selim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.4">
            <text:p>26,4</text:p>
          </table:table-cell>
        </table:table-row>
        <table:table-row table:style-name="ro1">
          <table:table-cell office:value-type="date" office:date-value="2023-07-01">
            <text:p>01/07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.4">
            <text:p>26,4</text:p>
          </table:table-cell>
        </table:table-row>
        <table:table-row table:style-name="ro1">
          <table:table-cell office:value-type="date" office:date-value="2023-09-14">
            <text:p>14/09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.4">
            <text:p>26,4</text:p>
          </table:table-cell>
        </table:table-row>
        <table:table-row table:style-name="ro1">
          <table:table-cell office:value-type="date" office:date-value="2023-09-25">
            <text:p>25/09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.4">
            <text:p>26,4</text:p>
          </table:table-cell>
        </table:table-row>
        <table:table-row table:style-name="ro1">
          <table:table-cell office:value-type="date" office:date-value="2023-10-17">
            <text:p>17/10/23</text:p>
          </table:table-cell>
          <table:table-cell office:value-type="string">
            <text:p>Jeann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.4">
            <text:p>26,4</text:p>
          </table:table-cell>
        </table:table-row>
        <table:table-row table:style-name="ro1">
          <table:table-cell office:value-type="date" office:date-value="2023-10-25">
            <text:p>25/10/23</text:p>
          </table:table-cell>
          <table:table-cell office:value-type="string">
            <text:p>Elvire</text:p>
          </table:table-cell>
          <table:table-cell office:value-type="string">
            <text:p>Dictionnair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.4">
            <text:p>26,4</text:p>
          </table:table-cell>
        </table:table-row>
        <table:table-row table:style-name="ro1">
          <table:table-cell office:value-type="date" office:date-value="2023-02-14">
            <text:p>14/02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23-06-25">
            <text:p>25/06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23-07-05">
            <text:p>05/07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23-07-06">
            <text:p>06/07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23-10-15">
            <text:p>15/10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23-11-05">
            <text:p>05/11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23-12-21">
            <text:p>21/12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23-02-10">
            <text:p>10/02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02-21">
            <text:p>21/02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02-24">
            <text:p>24/02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03-15">
            <text:p>15/03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05-10">
            <text:p>10/05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05-14">
            <text:p>14/05/23</text:p>
          </table:table-cell>
          <table:table-cell office:value-type="string">
            <text:p>Jeann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06-18">
            <text:p>18/06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10-11">
            <text:p>11/10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10-21">
            <text:p>21/10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10-22">
            <text:p>22/10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11-06">
            <text:p>06/11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12-22">
            <text:p>22/12/23</text:p>
          </table:table-cell>
          <table:table-cell office:value-type="string">
            <text:p>Elvire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23-12-26">
            <text:p>26/12/23</text:p>
          </table:table-cell>
          <table:table-cell office:value-type="string">
            <text:p>Selim</text:p>
          </table:table-cell>
          <table:table-cell office:value-type="string">
            <text:p>Livre poch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5/04/2024</text:date>, <text:time>09:4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p </meta:initial-creator>
    <meta:creation-date>2024-04-25T09:42:34</meta:creation-date>
    <dc:date>2024-04-25T09:43:50</dc:date>
    <dc:creator>Edp </dc:creator>
    <meta:editing-duration>PT1M18S</meta:editing-duration>
    <meta:editing-cycles>1</meta:editing-cycles>
    <meta:document-statistic meta:table-count="1" meta:cell-count="1206" meta:object-count="0"/>
    <meta:generator>OpenOffice/4.1.14$Unix OpenOffice.org_project/4114m1$Build-9811</meta:generator>
  </office:meta>
</office:document-meta>
</file>